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ITC Century" svg:font-family="'ITC Centur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Univers (WN)" svg:font-family="'Univers (WN)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93cm" table:align="right" style:writing-mode="lr-tb"/>
    </style:style>
    <style:style style:name="Tableau1.A" style:family="table-column">
      <style:table-column-properties style:column-width="18.93cm"/>
    </style:style>
    <style:style style:name="Tableau1.A1" style:family="table-cell">
      <style:table-cell-properties fo:padding="0.097cm" fo:border="0.05pt solid #000000"/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5pt solid #000000"/>
    </style:style>
    <style:style style:name="Tableau9" style:family="table">
      <style:table-properties style:width="17.133cm" table:align="center" style:writing-mode="lr-tb"/>
    </style:style>
    <style:style style:name="Tableau9.A" style:family="table-column">
      <style:table-column-properties style:column-width="2.187cm"/>
    </style:style>
    <style:style style:name="Tableau9.C" style:family="table-column">
      <style:table-column-properties style:column-width="9.084cm"/>
    </style:style>
    <style:style style:name="Tableau9.D" style:family="table-column">
      <style:table-column-properties style:column-width="3.674cm"/>
    </style:style>
    <style:style style:name="Tableau9.1" style:family="table-row">
      <style:table-row-properties style:min-row-height="0.875cm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18.847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281cm" table:align="center" style:writing-mode="lr-tb"/>
    </style:style>
    <style:style style:name="Tableau3.A" style:family="table-column">
      <style:table-column-properties style:column-width="16.281cm"/>
    </style:style>
    <style:style style:name="Tableau3.1" style:family="table-row">
      <style:table-row-properties style:min-row-height="17.346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281cm" table:align="center" style:writing-mode="lr-tb"/>
    </style:style>
    <style:style style:name="Tableau4.A" style:family="table-column">
      <style:table-column-properties style:column-width="16.281cm"/>
    </style:style>
    <style:style style:name="Tableau4.1" style:family="table-row">
      <style:table-row-properties style:min-row-height="9.1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9.001cm" table:align="margins" style:writing-mode="lr-tb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>
        <style:tab-stops>
          <style:tab-stop style:position="11.43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officeooo:paragraph-rsid="002ee463" style:font-name-complex="Arial"/>
    </style:style>
    <style:style style:name="P6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text-properties style:font-name="Arial" officeooo:paragraph-rsid="001c6789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2ee463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weight="bold" officeooo:paragraph-rsid="002ee463" style:font-weight-asian="bold" style:font-name-complex="Arial"/>
    </style:style>
    <style:style style:name="P11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11.0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>
        <style:tab-stops>
          <style:tab-stop style:position="11.43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text-properties style:font-name="Arial" style:text-underline-style="solid" style:text-underline-width="auto" style:text-underline-color="font-color" fo:font-weight="bold" officeooo:paragraph-rsid="001c6789" style:font-weight-asian="bold" style:font-name-complex="Arial"/>
    </style:style>
    <style:style style:name="P15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16" style:family="paragraph" style:parent-style-name="Standard">
      <style:paragraph-properties fo:margin-left="1cm" fo:margin-right="0cm" fo:text-indent="0cm" style:auto-text-indent="false">
        <style:tab-stops>
          <style:tab-stop style:position="5.398cm"/>
          <style:tab-stop style:position="10.001cm"/>
        </style:tab-stops>
      </style:paragraph-properties>
    </style:style>
    <style:style style:name="P17" style:family="paragraph" style:parent-style-name="Standard">
      <style:paragraph-properties fo:margin-left="1cm" fo:margin-right="0cm" fo:margin-top="0.212cm" fo:margin-bottom="0cm" loext:contextual-spacing="false" fo:text-indent="0cm" style:auto-text-indent="false">
        <style:tab-stops>
          <style:tab-stop style:position="5.398cm"/>
        </style:tab-stops>
      </style:paragraph-properties>
    </style:style>
    <style:style style:name="P18" style:family="paragraph" style:parent-style-name="Standard">
      <style:paragraph-properties fo:padding-left="0.141cm" fo:padding-right="0.141cm" fo:padding-top="0.353cm" fo:padding-bottom="0.247cm" fo:border="0.51pt solid #000000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break-before="page"/>
      <style:text-properties style:font-name="Arial" style:font-name-complex="Arial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officeooo:paragraph-rsid="001bcf2b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fo:font-size="5pt" fo:font-weight="bold" officeooo:paragraph-rsid="001bcf2b" style:font-size-asian="5pt" style:font-weight-asian="bold" style:font-size-complex="5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 style:shadow="#000000 0.159cm 0.159cm"/>
      <style:text-properties fo:font-size="11pt" fo:font-weight="bold" officeooo:paragraph-rsid="001bcf2b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0.035cm" fo:border="0.51pt solid #000000" style:shadow="#000000 0.159cm 0.159cm"/>
      <style:text-properties officeooo:paragraph-rsid="001bcf2b"/>
    </style:style>
    <style:style style:name="P25" style:family="paragraph" style:parent-style-name="Corps_20_de_20_texte_20_3">
      <style:paragraph-properties fo:margin-top="0.212cm" fo:margin-bottom="0cm" loext:contextual-spacing="false"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top="0.499cm" fo:margin-bottom="0cm" loext:contextual-spacing="false" fo:padding-left="0.141cm" fo:padding-right="0.141cm" fo:padding-top="0.353cm" fo:padding-bottom="0.247cm" fo:border="0.51pt solid #000000"/>
      <style:text-properties style:font-name="Arial" officeooo:rsid="001c6789" officeooo:paragraph-rsid="001c6789" style:font-name-complex="Arial"/>
    </style:style>
    <style:style style:name="P27" style:family="paragraph" style:parent-style-name="Standard">
      <style:paragraph-properties fo:margin-top="0.499cm" fo:margin-bottom="0cm" loext:contextual-spacing="false" fo:padding-left="0.141cm" fo:padding-right="0.141cm" fo:padding-top="0.353cm" fo:padding-bottom="0.247cm" fo:border="0.51pt solid #000000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top="0.499cm" fo:margin-bottom="0cm" loext:contextual-spacing="false" fo:padding-left="0.141cm" fo:padding-right="0.141cm" fo:padding-top="0.353cm" fo:padding-bottom="0.247cm" fo:border="0.51pt solid #000000"/>
      <style:text-properties style:font-name="Arial" fo:font-weight="bold" officeooo:rsid="001c6789" officeooo:paragraph-rsid="001c6789" style:font-weight-asian="bold" style:font-name-complex="Arial"/>
    </style:style>
    <style:style style:name="P29" style:family="paragraph" style:parent-style-name="Table_20_Contents">
      <style:paragraph-properties fo:margin-top="0.499cm" fo:margin-bottom="0cm" loext:contextual-spacing="false"/>
      <style:text-properties officeooo:rsid="001c6789" officeooo:paragraph-rsid="001c6789"/>
    </style:style>
    <style:style style:name="P30" style:family="paragraph" style:parent-style-name="Standard" style:master-page-name="">
      <style:paragraph-properties fo:margin-left="1.071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31" style:family="paragraph" style:parent-style-name="Standard">
      <style:paragraph-properties fo:margin-left="1.071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1.071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style:font-name-complex="Arial" fo:hyphenate="false" fo:hyphenation-remain-char-count="2" fo:hyphenation-push-char-count="2"/>
    </style:style>
    <style:style style:name="P33" style:family="paragraph" style:parent-style-name="Table_20_Contents">
      <style:text-properties officeooo:rsid="001c6789" officeooo:paragraph-rsid="001c6789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c6789" officeooo:paragraph-rsid="001c6789" fo:background-color="#cccccc" style:font-weight-asian="bold" style:font-weight-complex="bold"/>
    </style:style>
    <style:style style:name="P35" style:family="paragraph" style:parent-style-name="Table_20_Contents">
      <style:text-properties fo:font-size="13pt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font-size="16pt" fo:font-weight="bold" officeooo:rsid="0022f4ef" officeooo:paragraph-rsid="00275420" fo:background-color="#cccccc" style:font-size-asian="16pt" style:font-weight-asian="bold" style:font-size-complex="16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6pt" fo:font-weight="bold" officeooo:rsid="0022f4ef" officeooo:paragraph-rsid="00275420" style:font-size-asian="16pt" style:font-weight-asian="bold" style:font-size-complex="16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size="16pt" officeooo:rsid="0022f4ef" officeooo:paragraph-rsid="0022f4ef" style:font-size-asian="16pt" style:font-size-complex="16pt"/>
    </style:style>
    <style:style style:name="P39" style:family="paragraph" style:parent-style-name="Table_20_Contents">
      <style:paragraph-properties fo:text-align="start" style:justify-single-word="false"/>
      <style:text-properties fo:font-size="16pt" officeooo:rsid="0022f4ef" officeooo:paragraph-rsid="00275420" style:font-size-asian="16pt" style:font-size-complex="16pt"/>
    </style:style>
    <style:style style:name="P4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4pt" fo:font-weight="bold" officeooo:rsid="0022beba" officeooo:paragraph-rsid="0022f4ef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font-size="14pt" officeooo:paragraph-rsid="002a4d7b" style:font-size-asian="14pt" style:font-size-complex="14pt"/>
    </style:style>
    <style:style style:name="P43" style:family="paragraph" style:parent-style-name="Standard">
      <style:paragraph-properties fo:margin-top="0cm" fo:margin-bottom="0.106cm" loext:contextual-spacing="false"/>
      <style:text-properties officeooo:paragraph-rsid="002ee463"/>
    </style:style>
    <style:style style:name="P44" style:family="paragraph" style:parent-style-name="Text_20_body">
      <style:paragraph-properties fo:margin-top="0cm" fo:margin-bottom="0.106cm" loext:contextual-spacing="false"/>
    </style:style>
    <style:style style:name="P45" style:family="paragraph" style:parent-style-name="Text_20_body">
      <style:paragraph-properties fo:margin-top="0cm" fo:margin-bottom="0.106cm" loext:contextual-spacing="false"/>
      <style:text-properties officeooo:paragraph-rsid="00262c91"/>
    </style:style>
    <style:style style:name="P46" style:family="paragraph" style:parent-style-name="Text_20_body">
      <style:paragraph-properties fo:margin-top="0cm" fo:margin-bottom="0.106cm" loext:contextual-spacing="false"/>
      <style:text-properties officeooo:paragraph-rsid="002ee463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 style:shadow="#000000 0.159cm 0.159cm"/>
      <style:text-properties fo:font-size="11pt" fo:font-weight="bold" officeooo:paragraph-rsid="001bcf2b" style:font-size-asian="11pt" style:font-weight-asian="bold" style:font-size-complex="11pt"/>
    </style:style>
    <style:style style:name="P48" style:family="paragraph" style:parent-style-name="Standard">
      <style:text-properties style:font-name="Arial" style:font-name-complex="Arial"/>
    </style:style>
    <style:style style:name="P49" style:family="paragraph" style:parent-style-name="Heading_20_2" style:master-page-name="Standard">
      <style:paragraph-properties fo:text-align="center" style:justify-single-word="false" style:page-number="auto">
        <style:tab-stops/>
      </style:paragraph-properties>
    </style:style>
    <style:style style:name="P50" style:family="paragraph" style:parent-style-name="Heading_20_1">
      <style:paragraph-properties fo:margin-left="0cm" fo:margin-right="0.123cm" fo:text-indent="0cm" style:auto-text-indent="false"/>
      <style:text-properties style:font-name="Franklin Gothic Medium" fo:font-size="20pt" fo:font-weight="bold" style:font-size-asian="20pt" style:font-weight-asian="bold" style:font-name-complex="Franklin Gothic Medium" style:font-size-complex="20pt" style:font-weight-complex="bold"/>
    </style:style>
    <style:style style:name="P51" style:family="paragraph" style:parent-style-name="Heading_20_1">
      <style:paragraph-properties fo:margin-left="0cm" fo:margin-right="0.12cm" fo:margin-top="0.212cm" fo:margin-bottom="0cm" loext:contextual-spacing="false" fo:text-indent="0cm" style:auto-text-indent="false"/>
      <style:text-properties style:font-name="Franklin Gothic Medium" fo:font-size="16pt" fo:font-weight="bold" style:font-size-asian="16pt" style:font-weight-asian="bold" style:font-name-complex="Franklin Gothic Medium" style:font-size-complex="16pt" style:font-weight-complex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1bcf2b" style:font-size-asian="11pt" style:font-weight-asian="bold" style:font-size-complex="11pt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Wingdings1" fo:font-size="16pt" fo:font-weight="bold" style:font-size-asian="16pt" style:font-weight-asian="bold" style:font-name-complex="Wingdings1" style:font-size-complex="16pt"/>
    </style:style>
    <style:style style:name="T7" style:family="text">
      <style:text-properties style:font-name="Univers (WN)" fo:font-size="16pt" fo:font-weight="bold" style:font-size-asian="16pt" style:font-weight-asian="bold" style:font-name-complex="Univers (WN)" style:font-size-complex="16pt"/>
    </style:style>
    <style:style style:name="T8" style:family="text">
      <style:text-properties fo:font-size="12pt" fo:font-weight="bold" officeooo:rsid="001bcf2b" style:font-size-asian="12pt" style:font-weight-asian="bold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2beba" style:font-weight-asian="bold" style:font-weight-complex="bold"/>
    </style:style>
    <style:style style:name="T11" style:family="text">
      <style:text-properties fo:font-weight="bold" officeooo:rsid="00275420" style:font-weight-asian="bold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officeooo:rsid="0022beb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5a8d1" style:font-weight-asian="normal" style:font-weight-complex="normal"/>
    </style:style>
    <style:style style:name="T17" style:family="text">
      <style:text-properties fo:font-weight="normal" officeooo:rsid="00275420" style:font-weight-asian="normal" style:font-weight-complex="normal"/>
    </style:style>
    <style:style style:name="T18" style:family="text">
      <style:text-properties fo:font-weight="normal" officeooo:rsid="002904d0" style:font-weight-asian="normal" style:font-weight-complex="normal"/>
    </style:style>
    <style:style style:name="T19" style:family="text">
      <style:text-properties fo:font-weight="normal" officeooo:rsid="002ffa69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262c91"/>
    </style:style>
    <style:style style:name="T22" style:family="text">
      <style:text-properties officeooo:rsid="00275420"/>
    </style:style>
    <style:style style:name="T23" style:family="text">
      <style:text-properties officeooo:rsid="002a4d7b"/>
    </style:style>
    <style:style style:name="T24" style:family="text">
      <style:text-properties officeooo:rsid="002bf408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style:style style:name="T26" style:family="text">
      <style:text-properties officeooo:rsid="002ffa69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10.057cm" draw:visible-area-height="6.0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2"><draw:frame draw:style-name="fr1" draw:name="Objet1" text:anchor-type="as-char" svg:width="3.286cm" svg:height="1.951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25">Direction départementale de la cohésion sociale et de la protection des populations de la Charente</text:p>
      <text:p text:style-name="P25"/>
      <text:h text:style-name="P50" text:outline-level="1">Distinctions honorifiques de la Jeunesse, des Sports </text:h>
      <text:h text:style-name="P50" text:outline-level="1">et de l’Engagement Associatif</text:h>
      <text:h text:style-name="P51" text:outline-level="1">Mémoire de proposition pour une</text:h>
      <text:p text:style-name="P1"/>
      <text:p text:style-name="P15"><text:span text:style-name="T3"><text:tab/></text:span><text:span text:style-name="T6">q</text:span><text:span text:style-name="T3"> d'OR</text:span></text:p>
      <text:p text:style-name="P16"><text:span text:style-name="T7"><text:tab/></text:span><text:span text:style-name="T6">q</text:span><text:span text:style-name="T3"> Médaille<text:tab/></text:span><text:span text:style-name="T6">q</text:span><text:span text:style-name="T3"> d'ARGENT</text:span></text:p>
      <text:p text:style-name="P15"><text:span text:style-name="T3"><text:tab/></text:span><text:span text:style-name="T6">q</text:span><text:span text:style-name="T3"> de BRONZE</text:span></text:p>
      <text:p text:style-name="P17"><text:span text:style-name="T7"><text:tab/></text:span><text:span text:style-name="T6">q</text:span><text:span text:style-name="T3"> Lettre de Félicitations</text:span></text:p>
      <text:p text:style-name="P27">Proposition faite par : </text:p>
      <text:p text:style-name="P28">NOM :…............................................................. Prénom …..............................................................</text:p>
      <text:p text:style-name="P26">Adresse :..............................................................................................................................................</text:p>
      <text:p text:style-name="P26">Qualité :................................................................................................................................................</text:p>
      <text:p text:style-name="P18"/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4">IDENTITE DE LA PERSONNE PROPOSEE</text:p>
          </table:table-cell>
        </table:table-row>
        <table:table-row>
          <table:table-cell table:style-name="Tableau5.A2" office:value-type="string">
            <text:p text:style-name="P29">M, Mme</text:p>
            <text:p text:style-name="P29">Nom :.....................................................................................................................................................................</text:p>
            <text:p text:style-name="P29">Nom de jeune fille : …..........................................................................................................................................</text:p>
            <text:p text:style-name="P29">Prénom :...............................................................................................................................................................</text:p>
            <text:p text:style-name="P29">Nationalité : ....................................Date et lieu de naissance : …......................................................................</text:p>
            <text:p text:style-name="P29">Adresse : …...........................................................................................................................................................</text:p>
            <text:p text:style-name="P29">Code postal – Ville :.............................................................................................................................................</text:p>
            <text:p text:style-name="P29">Tél : ......................................................................................................................................................................</text:p>
            <text:p text:style-name="P29">Profession : ….......................................................................................................................................................</text:p>
            <text:p text:style-name="P29">Titre<text:span text:style-name="T21">s</text:span> sportifs (le cas échéant) : ….........................................................................................................................</text:p>
            <text:p text:style-name="P33"/>
          </table:table-cell>
        </table:table-row>
      </table:table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5"><text:span text:style-name="T9">Pièce à joindre </text:span><text:span text:style-name="T20">obligatoirement</text:span><text:span text:style-name="T9"> : copie</text:span> <text:span text:style-name="T21">de la </text:span><text:s/>carte d’identité, ou extrait de naissance, ou passeport</text:p>
          </table:table-cell>
        </table:table-row>
      </table:table>
      <text:p text:style-name="P7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><text:span text:style-name="T13">A NOTER</text:span> <text:span text:style-name="T12">: Les dossiers incomplets ne seront pas traités</text:span></text:p>
          </table:table-cell>
        </table:table-row>
      </table:table>
      <text:p text:style-name="P14"/>
      <text:p text:style-name="Standard"><text:soft-page-break/><text:span text:style-name="T5">Services rendus à la cause associative</text:span><text:span text:style-name="T4"> :</text:span></text:p>
      <text:p text:style-name="P3"/>
      <text:p text:style-name="P45">Pour les sigles : mettre la signification, mentionner l’intitulé exact des associations </text:p>
      <text:p text:style-name="P45"/>
      <text:p text:style-name="P45"><text:span text:style-name="T21">P</text:span>réciser les fonctions, leur durée (date de début, date de fin ou jusqu’à ce jour), ainsi que les lieux des activités.</text:p>
      <text:p text:style-name="P44"/>
      <text:p text:style-name="P46"/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9">Date</text:p>
            <text:p text:style-name="P9">début</text:p>
          </table:table-cell>
          <table:table-cell table:style-name="Tableau9.A1" office:value-type="string">
            <text:p text:style-name="P9">Date</text:p>
            <text:p text:style-name="P9">fin</text:p>
          </table:table-cell>
          <table:table-cell table:style-name="Tableau9.A1" office:value-type="string">
            <text:p text:style-name="P9">Nature des services rendus</text:p>
          </table:table-cell>
          <table:table-cell table:style-name="Tableau9.D1" office:value-type="string">
            <text:p text:style-name="P9">Lieux</text:p>
          </table:table-cell>
        </table:table-row>
        <table:table-row table:style-name="Tableau9.2">
          <table:table-cell table:style-name="Tableau9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D2" office:value-type="string">
            <text:p text:style-name="P5"/>
          </table:table-cell>
        </table:table-row>
      </table:table>
      <text:p text:style-name="P43"/>
      <text:p text:style-name="P3"><text:span text:style-name="T25"/></text:p>
      <text:p text:style-name="P19"/>
      <text:p text:style-name="P30">Avis et observations de la personne qui présente le mémoire :</text:p>
      <text:p text:style-name="P31">Cette rubrique doit être argumentée par le proposant.</text:p>
      <text:p text:style-name="P32"/>
      <text:p text:style-name="P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3"/>
      <text:p text:style-name="P3"/>
      <text:p text:style-name="P19"/>
      <text:p text:style-name="P8">Un éloge/discours pourra être prononcé à l'occasion de la cérémonie de remise de cette récompense.</text:p>
      <text:p text:style-name="P8">Afin d'aider à cette rédaction, merci de citer en quelques lignes les qualités et traits caractéristiques dont a fait preuve le récipiendaire à l'occasion de ses engagements.</text:p>
      <text:p text:style-name="P8">Vous pouvez également citer des exemples d'actions qu'il a mises en place, ou des anecdotes illustrant sa personnalité.</text:p>
      <text:p text:style-name="P3"/>
      <text:p text:style-name="P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3"><text:tab/>Date et signature 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6">Rappel des conditions d’éligibilité </text:p>
            <text:p text:style-name="P36">(décret n°2013-1191 du 18 décembre 2013)</text:p>
          </table:table-cell>
        </table:table-row>
        <table:table-row>
          <table:table-cell table:style-name="Tableau8.A2" office:value-type="string">
            <text:p text:style-name="P38"><text:span text:style-name="T9">Lettre de félicitation</text:span><text:span text:style-name="T11">s</text:span> : aucune durée d’engagement</text:p>
            <text:p text:style-name="P38"/>
            <text:p text:style-name="P39"><text:span text:style-name="T9">Médaille de bronze</text:span> : avoir 6 ans minimum d’activités au service de la jeunesse, des sports <text:span text:style-name="T26">ou de l’engagement associatif</text:span></text:p>
            <text:p text:style-name="P39"/>
            <text:p text:style-name="P39"><text:span text:style-name="T9">Médaille d’argent</text:span> : avoir la médaille de bronze depuis <text:span text:style-name="T22">au moins </text:span>4 ans (10 ans minimum d’activités au service de l<text:span text:style-name="T22">a </text:span>jeunesse, des sports <text:span text:style-name="T26">ou de l’engagement associatif</text:span></text:p>
            <text:p text:style-name="P39"/>
            <text:p text:style-name="P37">Médaille d’or : <text:span text:style-name="T15">avoir la médaille d’argent depuis </text:span><text:span text:style-name="T18">au moins </text:span><text:span text:style-name="T16">5</text:span><text:span text:style-name="T15"> ans (15 ans d’ancienneté au service de la jeunesse, des sports </text:span><text:span text:style-name="T19">ou</text:span><text:span text:style-name="T17"> de l’engagement associatif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2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0">RECOMMANDATIONS IMPORTANTES</text:p>
          </table:table-cell>
        </table:table-row>
        <table:table-row>
          <table:table-cell table:style-name="Tableau7.A2" office:value-type="string">
            <text:p text:style-name="P42">Je vous remercie de bien vouloir m’adresser vos propositions sur <text:span text:style-name="T9">les imprimés réglementaires,</text:span> accompagnés d’une photocopie de pièce d’identité <text:span text:style-name="T23">(de la personne proposée)</text:span> en cours de validité. </text:p>
            <text:p text:style-name="P42"/>
            <text:p text:style-name="P42"><text:span text:style-name="T23">J</text:span>’attire votre attention sur l’importance de la rubrique <text:span text:style-name="T9">« services rendus à la cause associative »</text:span> <text:span text:style-name="T23">qui </text:span>doit <text:span text:style-name="T23">être</text:span> <text:span text:style-name="T14">r</text:span>emplie avec rigueur <text:span text:style-name="T14">sur </text:span><text:span text:style-name="T10">l’imprimé réglementaire</text:span><text:span text:style-name="T14">, à charge pour vous de déterminer les actions de bénévolat, bien précisées dans leurs </text:span><text:span text:style-name="T10">durées et dates,</text:span><text:span text:style-name="T14"> qui vous paraissent déterminantes au regard d’une éventuelle distinction. </text:span></text:p>
            <text:p text:style-name="P41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>Dossier à retourner prioritairement par mail <text:span text:style-name="T24">(tout au long de l’année) <text:s/></text:span>et accompagné obligatoirement d’une photocopie lisible de la carte d’identité nationale recto verso, du passeport ou d’un extrait d’acte de naissance à :</text:p>
      <text:p text:style-name="P21"><text:span text:style-name="T1">Direction départementale de la cohésion sociale </text:span><text:span text:style-name="T8">et de la protection des populations</text:span></text:p>
      <text:p text:style-name="P21"><text:span text:style-name="T1">ou par mèl : </text:span><text:span text:style-name="Internet_20_link"><text:span text:style-name="T2">ddcspp-jeunesse-et-sports@charente.gouv.fr</text:span></text:span></text:p>
      <text:p text:style-name="P24"><text:span text:style-name="T1"><text:s text:c="48"/>Tél : </text:span><text:span text:style-name="T2">05 16 16 62 23</text:span></text:p>
      <text:p text:style-name="P22"/>
      <text:p text:style-name="P23"/>
      <text:p text:style-name="P23"><text:tab/><text:tab/><text:tab/><text:tab/><text:tab/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ITC Century" svg:font-family="'ITC Centur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Univers (WN)" svg:font-family="'Univers (WN)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0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style:font-name="Franklin Gothic Medium" fo:font-family="'Franklin Gothic Medium'" style:font-family-generic="swiss" style:font-pitch="variable" fo:font-weight="bold" style:font-weight-asian="bold" style:font-name-complex="Franklin Gothic Medium" style:font-family-complex="'Franklin Gothic Medium'" style:font-family-generic-complex="swiss" style:font-pitch-complex="variable" style:font-weight-complex="bold"/>
    </style:style>
    <style:style style:name="or" style:family="paragraph">
      <style:paragraph-properties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ITC Century" fo:font-family="'ITC Century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ITC Century" style:font-family-complex="'ITC Century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9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OMBELLED</meta:initial-creator>
    <meta:creation-date>2012-11-30T12:18:00</meta:creation-date>
    <dc:date>2015-10-19T09:44:09.580000000</dc:date>
    <meta:print-date>2015-10-02T16:02:15.855000000</meta:print-date>
    <meta:editing-cycles>20</meta:editing-cycles>
    <meta:editing-duration>PT7H13M25S</meta:editing-duration>
    <meta:generator>LibreOffice/4.3.6.2.0$Windows_x86 LibreOffice_project/cd2ec624db98e2021ab68766c349b5d13e1e1e1c</meta:generator>
    <meta:document-statistic meta:table-count="8" meta:image-count="0" meta:object-count="1" meta:page-count="5" meta:paragraph-count="55" meta:word-count="489" meta:character-count="4784" meta:non-whitespace-character-count="4281"/>
  </office:meta>
</office:document-meta>
</file>